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gstraat 19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gstraat 19, 5321 SX Hedel</text:p>
            <text:p text:style-name="common-al">De aanvraag is ontvangen op 1 februari 2018 en heeft betrekking op het aanleggen van een 2e uitri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9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9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9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gstraat 19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091</meta:user-defined>
    <meta:user-defined meta:name="OVERHEIDop.GmbID/DC.identifier">gmb-2018-31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SX 19</meta:user-defined>
    <meta:user-defined meta:name="OVERHEIDop.woonplaats">Hedel</meta:user-defined>
    <meta:user-defined meta:name="OVERHEIDop.straatnaam">Velgt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024 417676</meta:user-defined>
    <meta:user-defined meta:name="OVERHEIDop.versieInformatie"/>
  </office:meta>
</office:document-meta>
</file>