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ijkstraat 58 te Asten  </text:p>
            <text:p text:style-name="common-al">het verbouwen van de woning      19-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5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09</meta:user-defined>
    <meta:user-defined meta:name="OVERHEIDop.GmbID/DC.identifier">gmb-2018-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 58</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03 380724</meta:user-defined>
    <meta:user-defined meta:name="OVERHEIDop.versieInformatie"/>
  </office:meta>
</office:document-meta>
</file>