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llelweg 7,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rallelweg 7, 5321 JA Hedel</text:p>
            <text:p text:style-name="common-al">De aanvraag is ontvangen op 5 februari 2018 en heeft betrekking op het realiseren van een schuifpoort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089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8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089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rallelweg 7,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089</meta:user-defined>
    <meta:user-defined meta:name="OVERHEIDop.GmbID/DC.identifier">gmb-2018-31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A 7</meta:user-defined>
    <meta:user-defined meta:name="OVERHEIDop.woonplaats">Hedel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6728 418282</meta:user-defined>
    <meta:user-defined meta:name="OVERHEIDop.versieInformatie"/>
  </office:meta>
</office:document-meta>
</file>