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met zes weken aangevraagde omgevingsvergunning Luissel 1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vet"><text:span text:style-name="nadrukcur"> Luissel</text:span></text:span><text:span text:style-name="nadrukvet"><text:span text:style-name="nadrukcur"> 10</text:span></text:span><text:span text:style-name="nadrukcur">, </text:span><text:span text:style-name="nadrukcur">het verbouwen van het voorhuis (inpandig) naar een kleinschalige zorgboerderij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met zes weken aangevraagde omgevingsvergunning Luissel 1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87</meta:user-defined>
    <meta:user-defined meta:name="OVERHEIDop.GmbID/DC.identifier">gmb-2018-3108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Luissel 10, het verbouwen van het voorhuis (inpandig) naar een kleinschalige zorgboer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Luiss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6215 400256</meta:user-defined>
    <meta:user-defined meta:name="OVERHEIDop.versieInformatie"/>
  </office:meta>
</office:document-meta>
</file>