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116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16, 5328 BJ Rossum</text:p>
            <text:p text:style-name="common-al">De aanvraag is ontvangen op 7 februari 2018 en heeft betrekking op het bouwen van een schuu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116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86</meta:user-defined>
    <meta:user-defined meta:name="OVERHEIDop.GmbID/DC.identifier">gmb-2018-31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J 116</meta:user-defined>
    <meta:user-defined meta:name="OVERHEIDop.woonplaats">Rossum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53 423398</meta:user-defined>
    <meta:user-defined meta:name="OVERHEIDop.versieInformatie"/>
  </office:meta>
</office:document-meta>
</file>