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ookmelders, Hornwaard 1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SK1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rnwaard 158 Alkmaar</text:span>: het aanbrengen van rookmelders </text:p>
            <text:p text:style-name="common-al">Datum ontvangst: 4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08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rookmelders, Hornwaard 1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84</meta:user-defined>
    <meta:user-defined meta:name="OVERHEIDop.GmbID/DC.identifier">gmb-2018-310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SK 158</meta:user-defined>
    <meta:user-defined meta:name="OVERHEIDop.woonplaats">Alkmaar</meta:user-defined>
    <meta:user-defined meta:name="OVERHEIDop.straatnaam">Horn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33 517425</meta:user-defined>
    <meta:user-defined meta:name="OVERHEIDop.versieInformatie"/>
  </office:meta>
</office:document-meta>
</file>