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renkamp 1, Ammerz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orenkamp 1, 5324 XA Ammerzoden</text:p>
            <text:p text:style-name="common-al">De aanvraag is ontvangen op 8 februari 2018 en heeft betrekking op het realiseren van een afstap voor een souterrain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1083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083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083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renkamp 1, Ammerz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1083</meta:user-defined>
    <meta:user-defined meta:name="OVERHEIDop.GmbID/DC.identifier">gmb-2018-310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4XA 1</meta:user-defined>
    <meta:user-defined meta:name="OVERHEIDop.woonplaats">Ammerzoden</meta:user-defined>
    <meta:user-defined meta:name="OVERHEIDop.straatnaam">Horenkamp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2922 417545</meta:user-defined>
    <meta:user-defined meta:name="OVERHEIDop.versieInformatie"/>
  </office:meta>
</office:document-meta>
</file>