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46 te ’s-Hertogenbosch,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Zonkade 46 te ’s-Hertogenbosch, het bouwen van een woning, bouwen, strijd bestemmingsplan, uitweg, WB00039843, 2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onkade 46 te ’s-Hertogenbosch,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08</meta:user-defined>
    <meta:user-defined meta:name="OVERHEIDop.GmbID/DC.identifier">gmb-2018-3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2 416563</meta:user-defined>
    <meta:user-defined meta:name="OVERHEIDop.versieInformatie"/>
  </office:meta>
</office:document-meta>
</file>