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Valkseweg 289 in Barneveld, herbouw bestaan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29 maart 2017</text:p>
            <text:p text:style-name="common-al">Zaaknummer 2017W2273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7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7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7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Valkseweg 289 in Barneveld, herbouw bestaande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078</meta:user-defined>
    <meta:user-defined meta:name="OVERHEIDop.GmbID/DC.identifier">gmb-2018-31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G 289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338 460443</meta:user-defined>
    <meta:user-defined meta:name="OVERHEIDop.versieInformatie"/>
  </office:meta>
</office:document-meta>
</file>