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lseweg 6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6, 5321 NC Hedel</text:p>
            <text:p text:style-name="common-al">De aanvraag is ontvangen op 6 februari 2018 en heeft betrekking op het bouwen van een opslagloods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07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7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7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ielseweg 6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075</meta:user-defined>
    <meta:user-defined meta:name="OVERHEIDop.GmbID/DC.identifier">gmb-2018-31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C 6</meta:user-defined>
    <meta:user-defined meta:name="OVERHEIDop.woonplaats">Hedel</meta:user-defined>
    <meta:user-defined meta:name="OVERHEIDop.straatnaam">Driel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170 418161</meta:user-defined>
    <meta:user-defined meta:name="OVERHEIDop.versieInformatie"/>
  </office:meta>
</office:document-meta>
</file>