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lseweg 2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4, 5321 NC Hedel</text:p>
            <text:p text:style-name="common-al">De aanvraag is ontvangen op 5 februari 2018 en heeft betrekking op het aanleggen van een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7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lseweg 2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72</meta:user-defined>
    <meta:user-defined meta:name="OVERHEIDop.GmbID/DC.identifier">gmb-2018-3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4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334 418310</meta:user-defined>
    <meta:user-defined meta:name="OVERHEIDop.versieInformatie"/>
  </office:meta>
</office:document-meta>
</file>