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anderen en vergroten van buitenopslagruimte op het perceel Statumweg 4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 januari 2018 heeft de gemeente Dalfsen een aanvraag ontvangen voor het veranderen en vergroten van buitenopslagruimte op het perceel Statumweg 4A in Lemelerveld. De aanvraag is geregistreerd onder zaaknummer Z/18/574233. De aanvraag betreft de volgende activiteit(en):</text:p>
            <text:list text:style-name="id1-3-2-1-1-3">
              <text:list-item text:style-override="id1-3-2-1-1-3-1">
                <text:number>•</text:number>
                <text:p text:style-name="al">Milieu (neutraal wijziging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0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anderen en vergroten van buitenopslagruimte op het perceel Statumweg 4A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107</meta:user-defined>
    <meta:user-defined meta:name="OVERHEIDop.GmbID/DC.identifier">gmb-2018-3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V 4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1240 495559</meta:user-defined>
    <meta:user-defined meta:name="OVERHEIDop.versieInformatie"/>
  </office:meta>
</office:document-meta>
</file>