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908 - Gemeente Stadskanaal - Verleend: omgevingsvergunning voor het plaatsen van een antennemast, Marislaan 2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　februari　2018 is de volgende omgevingsvergunning verleend: Marislaan 28, 9581 LP Musselkanaal, het plaatsen van een antennemast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06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08 - Gemeente Stadskanaal - Verleend: omgevingsvergunning voor het plaatsen van een antennemast, Marislaan 2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69</meta:user-defined>
    <meta:user-defined meta:name="OVERHEIDop.GmbID/DC.identifier">gmb-2018-31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LP 28</meta:user-defined>
    <meta:user-defined meta:name="OVERHEIDop.woonplaats">Musselkanaal</meta:user-defined>
    <meta:user-defined meta:name="OVERHEIDop.straatnaam">Maris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68 550579</meta:user-defined>
    <meta:user-defined meta:name="OVERHEIDop.versieInformatie"/>
  </office:meta>
</office:document-meta>
</file>