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ichting Ondernemersfonds Centrum Winschoten, vergunning  innemen van een standplaats met een ‘All you need is love’ caravan voor het gemeentehuis in de Langestraat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Ondernemersfonds Centrum Winschoten, vergunning voor het innemen van een standplaats met een ‘All you need is love’ caravan voor het gemeentehuis in de Langestraat in Winschoten op 10 februari 2018 van 12.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6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6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6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ichting Ondernemersfonds Centrum Winschoten, vergunning  innemen van een standplaats met een ‘All you need is love’ caravan voor het gemeentehuis in de Langestraat in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66</meta:user-defined>
    <meta:user-defined meta:name="OVERHEIDop.GmbID/DC.identifier">gmb-2018-310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09 574397</meta:user-defined>
    <meta:user-defined meta:name="OVERHEIDop.versieInformatie"/>
  </office:meta>
</office:document-meta>
</file>