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chtstraat 17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17, 5328 CP Rossum</text:p>
            <text:p text:style-name="common-al">De aanvraag is ontvangen op 7 februari 2018 en heeft betrekking op het wijzigen van een tijdelijke uitrit naar een permanente uitri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06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6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6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chtstraat 17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064</meta:user-defined>
    <meta:user-defined meta:name="OVERHEIDop.GmbID/DC.identifier">gmb-2018-31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P 17</meta:user-defined>
    <meta:user-defined meta:name="OVERHEIDop.woonplaats">Rossum</meta:user-defined>
    <meta:user-defined meta:name="OVERHEIDop.straatnaam">Burcht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51 424085</meta:user-defined>
    <meta:user-defined meta:name="OVERHEIDop.versieInformatie"/>
  </office:meta>
</office:document-meta>
</file>