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edstraat 6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reedstraat 6 , 5321 VN Hedel</text:p>
            <text:p text:style-name="common-al">De aanvraag is ontvangen op 2 februari 2018 en heeft betrekking op het aanpassen van de inri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06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6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6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edstraat 6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062</meta:user-defined>
    <meta:user-defined meta:name="OVERHEIDop.GmbID/DC.identifier">gmb-2018-31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VN</meta:user-defined>
    <meta:user-defined meta:name="OVERHEIDop.woonplaats">Hedel</meta:user-defined>
    <meta:user-defined meta:name="OVERHEIDop.straatnaam">Breed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498 417954</meta:user-defined>
    <meta:user-defined meta:name="OVERHEIDop.versieInformatie"/>
  </office:meta>
</office:document-meta>
</file>