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uzenbuurt (Ary Koplaan e.a.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februari 2018.</text:p>
            <text:p text:style-name="common-al">Projectomschrijving: het uitvoeren van funderingsherstel aan de bestaande uitbouwen / bergingen.</text:p>
            <text:p text:style-name="common-al">Dossier: 18OMGS035.</text:p>
            <text:p text:style-name="common-al">OLO: 3468537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06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uzenbuurt (Ary Koplaan e.a.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61</meta:user-defined>
    <meta:user-defined meta:name="OVERHEIDop.GmbID/DC.identifier">gmb-2018-31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CA 33</meta:user-defined>
    <meta:user-defined meta:name="OVERHEIDop.woonplaats">Schiedam</meta:user-defined>
    <meta:user-defined meta:name="OVERHEIDop.straatnaam">Ary Kop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921 439871</meta:user-defined>
    <meta:user-defined meta:name="OVERHEIDop.versieInformatie"/>
  </office:meta>
</office:document-meta>
</file>