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uitbreiden van een ligboxenstal op het perceel Gaestmabuorren 14 te Burgum. Het betreft de activiteiten: Bouw, Milieu en Gebiedsbescherming (natuur). Tevens ligt de ontwerp Verklaring van geen bedenking Wet natuurbescherming ter inzage. Olonummer 33049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een Omgevingsvergunning voor de activiteit bouw en gebiedsbescherming (natuur) te verlenen:</text:p>
            <text:p text:style-name="common-al"/>
            <text:list text:style-name="id1-3-2-1-1-3">
              <text:list-item text:style-override="id1-3-2-1-1-3-1">
                <text:number>1.</text:number>
                <text:p text:style-name="al">Voor het uitbreiden van een ligboxenstal op het perceel Gaestmabuorren 14 te Burgum, olo 3304987</text:p>
              </text:list-item>
            </text:list>
            <text:p text:style-name="common-al"> </text:p>
            <text:p text:style-name="common-al">De ontwerpbeschikking en de daarop betrekking hebbende stukken liggen samen met de ontwerp Verklaring van geen bedenking van 15 februari 2018 tot en met 29 maart 2018 tijdens kantooruren ter inzage op het gemeentehuis, Raadhuisweg 7 te Burgum.</text:p>
            <text:p text:style-name="common-al"> </text:p>
            <text:p text:style-name="common-al">Gemotiveerde zienswijzen kunnen door een ieder tot en met 29 maart 2018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 </text:p>
            <text:p text:style-name="last-al">Beroep tegen de definitieve beschikking kan te zijner tijd worden ingesteld door:</text:p>
            <text:list text:style-name="id1-3-2-1-1-10">
              <text:list-item text:style-override="id1-3-2-1-1-10-1">
                <text:number>1.</text:number>
                <text:p text:style-name="al">belanghebbenden die (een) zienswijze(n) hebben ingebracht tegen het ontwerp van de beschikking;</text:p>
              </text:list-item>
              <text:list-item text:style-override="id1-3-2-1-1-10-2">
                <text:number>2.</text:number>
                <text:p text:style-name="al">belanghebbenden aan wie redelijkerwijs niet kan worden verweten geen zienswijze(n) te hebben ingebracht tegen het ontwerp van de 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uitbreiden van een ligboxenstal op het perceel Gaestmabuorren 14 te Burgum. Het betreft de activiteiten: Bouw, Milieu en Gebiedsbescherming (natuur). Tevens ligt de ontwerp Verklaring van geen bedenking Wet natuurbescherming ter inzage. Olonummer 3304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60</meta:user-defined>
    <meta:user-defined meta:name="OVERHEIDop.GmbID/DC.identifier">gmb-2018-31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A 14</meta:user-defined>
    <meta:user-defined meta:name="OVERHEIDop.woonplaats">Burgum</meta:user-defined>
    <meta:user-defined meta:name="OVERHEIDop.straatnaam">Gaestma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000 578731</meta:user-defined>
    <meta:user-defined meta:name="OVERHEIDop.versieInformatie"/>
  </office:meta>
</office:document-meta>
</file>