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erbouwen stallen tot woning, Dorpsstraat 44 en 44A 6252ND Eckelrade (rectificatie publicatie 02-01-18 nr. 0 19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20 december 2017) omgevingsvergunning ter inzage ligt voor: </text:p>
            <text:p text:style-name="common-al">• het verbouwen van de stallen tot woning met praktijkruimte, gelegen op het perceel <text:span text:style-name="nadrukvet">Dorpsstraat 44 en 44A 6252ND Eckelrade</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moet u een afspraak maken via het KlantContactCentrum, telefoonnummer 043 458 8488.</text:p>
            <text:p text:style-name="common-al"/>
            <text:p text:style-name="common-al">
            <text:span text:style-name="nadrukvet">Eijsden-Margraten, </text:span>
            <text:span text:style-name="nadrukvet">5 januari 2018.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0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erbouwen stallen tot woning, Dorpsstraat 44 en 44A 6252ND Eckelrade (rectificatie publicatie 02-01-18 nr. 0 19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06</meta:user-defined>
    <meta:user-defined meta:name="OVERHEIDop.GmbID/DC.identifier">gmb-2018-3106</meta:user-defined>
    <meta:user-defined meta:name="OVERHEID.TaxonomieBeleidsagenda/OVERHEID.category">Ruimte en infrastructuur | Organisatie en beleid</meta:user-defined>
    <meta:user-defined meta:name="OVERHEIDop.referentienummer">Z-HZ_WABO-2017-000420</meta:user-defined>
    <meta:user-defined meta:name="DCTERMS.abstract">het verbouwen van de stallen tot woning met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2ND</meta:user-defined>
    <meta:user-defined meta:name="OVERHEIDop.woonplaats">Eckelrade</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55 312919</meta:user-defined>
    <meta:user-defined meta:name="OVERHEIDop.versieInformatie"/>
  </office:meta>
</office:document-meta>
</file>