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iezing Gemeenteraad 2018 Ter inzagelegging proces-verbaal I 4</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De voorzitter van het centraal stembureau voor de op woensdag 21 maart 2018 te houden verkiezing van de leden van de raad van de gemeente Eersel maakt, ingevolge artikel I 1 van het Kiesbesluit bekend, dat het proces-verbaal van de zitting van het centraal stembureau waarin beslist is over de geldigheid van de lijsten en over het handhaven van de daarop voorkomende kandidaten, over het handhaven van de daarboven geplaatste aanduiding van een politieke groepering, alsmede de nummering van de lijsten voor een ieder ter inzage is gelegd bij:</text:p>
            <text:p text:style-name="al">Gemeentebalie</text:p>
            <text:p text:style-name="al">DlJk 15</text:p>
            <text:p text:style-name="al">5521 AW Eersel</text:p>
            <text:p text:style-name="al"/>
          </text:section>
        </text:section>
        <text:section text:name="regeling-sluiting_id1-3-2-3" text:style-name="regeling-sluiting">
          <text:section text:name="ondertekening_id1-3-2-3-1">
            <text:p><text:span text:style-name="functie">Eersel, 9 februari2018</text:span></text:p>
            <text:p><text:span text:style-name="functie">De voorzitter voornoemd,</text:span></text:p>
            <text:p><text:span text:style-name="functie">J.A.M. Vo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31059</text:span><text:line-break/><text:date style:data-style-name="dag" text:fixed="true" text:date-value="2018-02-14"/><text:line-break/><text:date style:data-style-name="jaar" text:fixed="true" text:date-value="2018-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1059</text:span><text:date style:data-style-name="nicedate" text:fixed="true" text:date-value="2018-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1059</text:span><text:date style:data-style-name="nicedate" text:fixed="true" text:date-value="2018-0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iezing Gemeenteraad 2018 Ter inzagelegging proces-verbaal I 4</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14</meta:user-defined>
    <meta:user-defined meta:name="OVERHEIDop.publicationIssue">31059</meta:user-defined>
    <meta:user-defined meta:name="OVERHEIDop.GmbID/DC.identifier">gmb-2018-31059</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ersel</meta:user-defined>
    <meta:user-defined meta:name="OVERHEID.PostcodeHuisnummer/OVERHEIDop.postcodeHuisnummer">5521AW 15</meta:user-defined>
    <meta:user-defined meta:name="OVERHEIDop.woonplaats">Eersel</meta:user-defined>
    <meta:user-defined meta:name="OVERHEIDop.straatnaam">Dijk</meta:user-defined>
    <meta:user-defined meta:name="OVERHEIDgvop.Informatietype/DC.type">Overige overheidsinformatie</meta:user-defined>
    <meta:user-defined meta:name="OVERHEID.Gemeente/OVERHEID.authority">Eersel</meta:user-defined>
    <meta:user-defined meta:name="OVERHEID.Gemeente/DCTERMS.publisher">Eersel</meta:user-defined>
    <meta:user-defined meta:name="OVERHEID.EPSG28992/DC.spatial">149741 374251</meta:user-defined>
    <meta:user-defined meta:name="OVERHEIDop.versieInformatie"/>
  </office:meta>
</office:document-meta>
</file>