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Industriestraat 34 te Stadskanaal </text:p>
      <text:section text:name="zakelijke-mededeling_id1-3-2" text:style-name="zakelijke-mededeling">
        <text:section text:name="zakelijke-mededeling-tekst_id1-3-2-1" text:style-name="zakelijke-mededeling-tekst">
          <text:section text:name="tekst_id1-3-2-1-1" text:style-name="tekst">
            <text:p text:style-name="common-al"> Het college van Gedeputeerde Staten van de provincie Groningen maakt bekend de volgende omgevingsvergunning op grond van de Wet algemene bepalingen omgevingsrecht (Wabo) te hebben verleend: </text:p>
            <text:p text:style-name="common-al"> Industriestraat 34, 9502 EJ, Renewi Nederland B.V. (voorheen: Van Gansewinkel Nederland B.V., het veranderen van een inrichting </text:p>
            <text:p text:style-name="common-al">Naar aanleiding van het ontwerpbesluit zijn wel zienswijzen ontvangen. De beschikking is wel gewijzigd ten opzichte van het ontwerpbesluit. </text:p>
            <text:p text:style-name="common-al">Inzage </text:p>
            <text:p text:style-name="common-al">Het besluit en bijbehorende stukken liggen van de dag na publicatie tot en met 6 weken later ter inzage bij: </text:p>
            <text:p text:style-name="common-al">- Provincie Groningen, St Jansstraat 4, 9712 JN GRONINGEN. </text:p>
            <text:p text:style-name="common-al">- Gemeente Stadskanaal, Raadhuisplein 1, 9501 SZ STADSKANAAL. </text:p>
            <text:p text:style-name="common-al">Beroep en voorlopige voorziening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 </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Inwerkingtreding </text:p>
            <text:p text:style-name="common-al">De omgevingsvergunning treedt in werking op 17 maart 2018, tenzij voor deze datum een verzoek tot het treffen van een voorlopige voorziening is ingediend. In dat geval treedt de omgevingsvergunning pas in werking nadat op dit verzoek is beslist. </text:p>
            <text:p text:style-name="common-al">Informatie </text:p>
            <text:p text:style-name="common-al">Voor nadere informatie kan contact opgenomen worden met Provincie Groningen, St Jansstraat 4, </text:p>
            <text:p text:style-name="last-al">9712 JN GRONINGEN, telefoonnummer (050) 316 49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05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5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5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Industriestraat 34 te Stadskan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055</meta:user-defined>
    <meta:user-defined meta:name="OVERHEIDop.GmbID/DC.identifier">gmb-2018-310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2EJ 34</meta:user-defined>
    <meta:user-defined meta:name="OVERHEIDop.woonplaats">Stadskanaal</meta:user-defined>
    <meta:user-defined meta:name="OVERHEIDop.straatnaam">Industriestraat</meta:user-defined>
    <meta:user-defined meta:name="OVERHEIDgvop.Informatietype/DC.type">Beschikkingen | afhandeling</meta:user-defined>
    <meta:user-defined meta:name="OVERHEID.Gemeente/OVERHEID.authority">Stadskanaal</meta:user-defined>
    <meta:user-defined meta:name="OVERHEID.Gemeente/DCTERMS.publisher">Stadskanaal</meta:user-defined>
    <meta:user-defined meta:name="OVERHEID.EPSG28992/DC.spatial">262416 555549</meta:user-defined>
    <meta:user-defined meta:name="OVERHEIDop.versieInformatie"/>
  </office:meta>
</office:document-meta>
</file>