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SP, vergunning  innemen standplaats  Israëlplein te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SP, vergunning voor het innemen van een standplaats op het Israëlplein te Winschoten op 17 maart 2018.</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4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054</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054</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054</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SP, vergunning  innemen standplaats  Israëlplein te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054</meta:user-defined>
    <meta:user-defined meta:name="OVERHEIDop.GmbID/DC.identifier">gmb-2018-3105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EN 7</meta:user-defined>
    <meta:user-defined meta:name="OVERHEIDop.woonplaats">Winschoten</meta:user-defined>
    <meta:user-defined meta:name="OVERHEIDop.straatnaam">Israël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423 574178</meta:user-defined>
    <meta:user-defined meta:name="OVERHEIDop.versieInformatie"/>
  </office:meta>
</office:document-meta>
</file>