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 in verband met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 deel van de parkeerplaatsen aan de Nielant (ongeveer 600 m2) voor het plaatsen van boomstammen, takhout en een versnipperaar van 5 februari tot 3 maart 2018 (05-02-2018) <text:span text:style-name="nadrukcur">(6852 EH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 in verband met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48</meta:user-defined>
    <meta:user-defined meta:name="OVERHEIDop.GmbID/DC.identifier">gmb-2018-31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11</meta:user-defined>
    <meta:user-defined meta:name="OVERHEIDop.woonplaats">Huissen</meta:user-defined>
    <meta:user-defined meta:name="OVERHEIDop.straatnaam">Sportdree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9868</meta:user-defined>
    <meta:user-defined meta:name="OVERHEIDop.versieInformatie"/>
  </office:meta>
</office:document-meta>
</file>