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ommeweg 2c te Steenbergen</text:p>
      <text:section text:name="zakelijke-mededeling_id1-3-2" text:style-name="zakelijke-mededeling">
        <text:section text:name="zakelijke-mededeling-tekst_id1-3-2-1" text:style-name="zakelijke-mededeling-tekst">
          <text:section text:name="tekst_id1-3-2-1-1" text:style-name="tekst">
            <text:p text:style-name="common-al">Op 9 februari 2018 hebben wij een omgevingsvergunning activiteit ‘Bouwen’  verleend voor het plaatsen van zonnepanelen aan de Krommeweg 2c, 4651 RN te Steenbergen. De omgevingsvergunning is geregistreerd onder nummer ZK1800023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9 februari 2018 </text:p>
            <text:p text:style-name="common-al">Einde bezwaartermijn 23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03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3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3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ommeweg 2c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38</meta:user-defined>
    <meta:user-defined meta:name="OVERHEIDop.GmbID/DC.identifier">gmb-2018-31038</meta:user-defined>
    <meta:user-defined meta:name="OVERHEID.TaxonomieBeleidsagenda/OVERHEID.category">Ruimte en infrastructuur | Organisatie en beleid</meta:user-defined>
    <meta:user-defined meta:name="OVERHEIDop.referentienummer">ZK18000023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N 2c</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50 399876</meta:user-defined>
    <meta:user-defined meta:name="OVERHEIDop.versieInformatie"/>
  </office:meta>
</office:document-meta>
</file>