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 Stichting Huissen Bloem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Huissen Bloemenstad, voor het organiseren van de Huissense Bloemenmarkt op 12 mei 2018 op de Markt te Huissen <text:span text:style-name="nadrukcur">(6851 BM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03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 Stichting Huissen Bloem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34</meta:user-defined>
    <meta:user-defined meta:name="OVERHEIDop.GmbID/DC.identifier">gmb-2018-310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