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uitbreiden van het bedrijf door het opstarten van de sorteermachine kunststoflijn, Ivoorstraat 8, 1812 R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list text:style-name="id1-3-2-1-1-4">
              <text:list-item text:style-override="id1-3-2-1-1-4-1">
                <text:number>•</text:number>
                <text:p text:style-name="al">Sortiva BV, Ivoorstraat 8 (1812RE) te Alkmaar, het uitbreiden van het bedrijf door het opstarten van de sorteermachine kunststoflijn;</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03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3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uitbreiden van het bedrijf door het opstarten van de sorteermachine kunststoflijn, Ivoorstraat 8, 1812 R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33</meta:user-defined>
    <meta:user-defined meta:name="OVERHEIDop.GmbID/DC.identifier">gmb-2018-310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E 8</meta:user-defined>
    <meta:user-defined meta:name="OVERHEIDop.woonplaats">Alkmaar</meta:user-defined>
    <meta:user-defined meta:name="OVERHEIDop.straatnaam">Ivoorstraat</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12146 513923</meta:user-defined>
    <meta:user-defined meta:name="OVERHEIDop.versieInformatie"/>
  </office:meta>
</office:document-meta>
</file>