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plaatsen van dakkapellen, topgevel achtergevel en kozijnen zijgevel, Sonsbeeksingel 5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904</text:p>
            <text:p text:style-name="common-al">Omschrijving: het plaatsen van dakkapellen, topgevel achtergevel en kozijnen zijgevel</text:p>
            <text:p text:style-name="common-al">Adres: Sonsbeeksingel 55 </text:p>
            <text:p text:style-name="common-al">Activiteiten: Bouwen </text:p>
            <text:p text:style-name="common-al">Besluit: Verlenen</text:p>
            <text:p text:style-name="common-al">Datum ondertekening: 31 januari 2018</text:p>
            <text:p text:style-name="common-al">Datum verzending: 31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2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2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2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plaatsen van dakkapellen, topgevel achtergevel en kozijnen zijgevel, Sonsbeeksingel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29</meta:user-defined>
    <meta:user-defined meta:name="OVERHEIDop.GmbID/DC.identifier">gmb-2018-31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AA 55</meta:user-defined>
    <meta:user-defined meta:name="OVERHEIDop.woonplaats">Arnhem</meta:user-defined>
    <meta:user-defined meta:name="OVERHEIDop.straatnaam">Sonsbeek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39 444295</meta:user-defined>
    <meta:user-defined meta:name="OVERHEIDop.versieInformatie"/>
  </office:meta>
</office:document-meta>
</file>