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7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heeft de gemeente een melding activiteitenbesluit milieubeheer ontvangen voor activiteiten waarvoor geen vergunningplicht geldt op locatie Kraanmeer 7A te Erp. De melding is geregistreerd onder zaaknummer AMVB-2018-011. De melding betreft:</text:p>
            <text:p text:style-name="common-al">oprichten van een bedrijfsgebouw voor stalling van bedrijfsauto's en landbouwmachines en klein onderhoud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raanmeer 7 A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28</meta:user-defined>
    <meta:user-defined meta:name="OVERHEIDop.GmbID/DC.identifier">gmb-2018-3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N 7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25.37 404416.3</meta:user-defined>
    <meta:user-defined meta:name="OVERHEIDop.versieInformatie"/>
  </office:meta>
</office:document-meta>
</file>