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 Right Direction Mu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ght Direction Music, voor het organiseren van het Paasvuur Gendt op 1 april 2018 te Gendt <text:span text:style-name="nadrukcur">(6691 MC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02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2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2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 Right Direction Musi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026</meta:user-defined>
    <meta:user-defined meta:name="OVERHEIDop.GmbID/DC.identifier">gmb-2018-310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MC 26</meta:user-defined>
    <meta:user-defined meta:name="OVERHEIDop.woonplaats">Gendt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223 431281</meta:user-defined>
    <meta:user-defined meta:name="OVERHEIDop.versieInformatie"/>
  </office:meta>
</office:document-meta>
</file>