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chreuder/bouw, ontheffing gebruik gemeentegrond voor het plaatsen  van een container  Langestraat 45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chreuder/bouw, ontheffing gebruik gemeentegrond voor het plaatsen  van een container voor het adres Langestraat 45 in Winschoten in de periode van 6 februari t/m 8 februar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2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2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2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chreuder/bouw, ontheffing gebruik gemeentegrond voor het plaatsen  van een container  Langestraat 45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23</meta:user-defined>
    <meta:user-defined meta:name="OVERHEIDop.GmbID/DC.identifier">gmb-2018-310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B 45</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86 574340</meta:user-defined>
    <meta:user-defined meta:name="OVERHEIDop.versieInformatie"/>
  </office:meta>
</office:document-meta>
</file>