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7, 5211 HT, ’s-Hertogenbosch, e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rwersstraat 57, 5211 HT, ’s-Hertogenbosch, een dakrenovatie, bouwen, strijd bestemmingsplan, slopen BDSG, WB00039531, 07-0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57, 5211 HT, ’s-Hertogenbosch, een dak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02</meta:user-defined>
    <meta:user-defined meta:name="OVERHEIDop.GmbID/DC.identifier">gmb-2018-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57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9 410850</meta:user-defined>
    <meta:user-defined meta:name="OVERHEIDop.versieInformatie"/>
  </office:meta>
</office:document-meta>
</file>