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een laad- en losdock, Boendalestraat 6, 1813 B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Lidl Nederland GmbH, Boendalestraat 6 (1813BT) te Alkmaar, het uitbreiden van het bedrijf met een laad- en losdock;</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01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1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1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een laad- en losdock, Boendalestraat 6, 1813 B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19</meta:user-defined>
    <meta:user-defined meta:name="OVERHEIDop.GmbID/DC.identifier">gmb-2018-310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BT 6</meta:user-defined>
    <meta:user-defined meta:name="OVERHEIDop.woonplaats">Alkmaar</meta:user-defined>
    <meta:user-defined meta:name="OVERHEIDop.straatnaam">Boendale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706 514769</meta:user-defined>
    <meta:user-defined meta:name="OVERHEIDop.versieInformatie"/>
  </office:meta>
</office:document-meta>
</file>