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een kantoorgebouw naar appartementen, Jansbuitensingel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188</text:p>
            <text:p text:style-name="common-al">Omschrijving: het splitsen van een kantoorgebouw naar appartementen</text:p>
            <text:p text:style-name="common-al">Adres: Jansbuitensingel 23 </text:p>
            <text:p text:style-name="common-al">Besluit: Verlenen</text:p>
            <text:p text:style-name="common-al">Datum ondertekening: 31 januari 2018</text:p>
            <text:p text:style-name="common-al">Datum verzending: 1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een kantoorgebouw naar appartementen, Jansbuitensingel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17</meta:user-defined>
    <meta:user-defined meta:name="OVERHEIDop.GmbID/DC.identifier">gmb-2018-31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86 444158</meta:user-defined>
    <meta:user-defined meta:name="OVERHEIDop.versieInformatie"/>
  </office:meta>
</office:document-meta>
</file>