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door het plaatsen van een machineberging, Noordervaart 184, 1841 JD, Stompe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W.C. Oudshoorn, Noordervaart 184 (1841JD) te Stompetoren, het uitbreiden van het bedrijf door het plaatsen van een machineberging;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01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1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1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door het plaatsen van een machineberging, Noordervaart 184, 1841 JD,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13</meta:user-defined>
    <meta:user-defined meta:name="OVERHEIDop.GmbID/DC.identifier">gmb-2018-310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D 184</meta:user-defined>
    <meta:user-defined meta:name="OVERHEIDop.woonplaats">Stompetoren</meta:user-defined>
    <meta:user-defined meta:name="OVERHEIDop.straatnaam">Noordervaar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862 514527</meta:user-defined>
    <meta:user-defined meta:name="OVERHEIDop.versieInformatie"/>
  </office:meta>
</office:document-meta>
</file>