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bouw van een wagenberging op een reeds bestaande mestkelder, Meerdijk 1a, 1843 KB, Grootscher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4">
              <text:list-item text:style-override="id1-3-2-1-1-4-1">
                <text:number>•</text:number>
                <text:p text:style-name="al">V.O.F. S.F.R. Ruiter, Meerdijk 1a (1843KB) te Grootschermer, bouw van een wagenberging op een reeds bestaande mestkelder;</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13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008</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008</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008</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bouw van een wagenberging op een reeds bestaande mestkelder, Meerdijk 1a, 1843 KB, Grootscherm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008</meta:user-defined>
    <meta:user-defined meta:name="OVERHEIDop.GmbID/DC.identifier">gmb-2018-3100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3KB 1</meta:user-defined>
    <meta:user-defined meta:name="OVERHEIDop.woonplaats">Grootschermer</meta:user-defined>
    <meta:user-defined meta:name="OVERHEIDop.straatnaam">Meerdijk</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8285 510126</meta:user-defined>
    <meta:user-defined meta:name="OVERHEIDop.versieInformatie"/>
  </office:meta>
</office:document-meta>
</file>