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Joanneslaan 15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oanneslaan 15 te Heilig Landstichting</text:p>
            <text:p text:style-name="tussenkopcur">Omschrijving : kappen van 7 sparren</text:p>
            <text:p text:style-name="tussenkopcur">Datum ontvangst : 7 februari 2018</text:p>
            <text:p text:style-name="tussenkopcur">Zaaknummer ODRN : W.Z18.10210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00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Joanneslaan 15 te Heilig Landst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07</meta:user-defined>
    <meta:user-defined meta:name="OVERHEIDop.GmbID/DC.identifier">gmb-2018-31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E 15</meta:user-defined>
    <meta:user-defined meta:name="OVERHEIDop.woonplaats">Heilig Landstichting</meta:user-defined>
    <meta:user-defined meta:name="OVERHEIDop.straatnaam">Joanne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514 425686</meta:user-defined>
    <meta:user-defined meta:name="OVERHEIDop.versieInformatie"/>
  </office:meta>
</office:document-meta>
</file>