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sdijk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18 een aanvraag voor een omgevingsvergunning ontvangen. Dit betreft het uitbreiden van de bestaande inrichting ter plaatse van de Sluisdijk 15 in Gouda. De aanvraag is geregistreerd onder kenmerk 2018035898.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00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00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sdijk 1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006</meta:user-defined>
    <meta:user-defined meta:name="OVERHEIDop.GmbID/DC.identifier">gmb-2018-310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NA 1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7065.05 445830.46</meta:user-defined>
    <meta:user-defined meta:name="OVERHEIDop.versieInformatie"/>
  </office:meta>
</office:document-meta>
</file>