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ontheffing voor het plaatsen van  reclame-driehoeksborden  in de gemeente Oldambt ten behoeve van Tuin &amp; Zo van 18 februari 2018 t/m 4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Tuin &amp; Zo van 18 februari 2018 t/m 4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0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ontheffing voor het plaatsen van  reclame-driehoeksborden  in de gemeente Oldambt ten behoeve van Tuin &amp; Zo van 18 februari 2018 t/m 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05</meta:user-defined>
    <meta:user-defined meta:name="OVERHEIDop.GmbID/DC.identifier">gmb-2018-310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