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uitbreiding van een magazijn in een onverwarmde hal en uitbreiding van het aantal parkeervoorzieningen, Robbenkoog 20, 1822 BB,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Hörmann Alkmaar B.V., Robbenkoog 20 (1822BB) te Alkmaar, uitbreiding van een magazijn in een onverwarmde hal en uitbreiding van het aantal parkeervoorzieninge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00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0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0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uitbreiding van een magazijn in een onverwarmde hal en uitbreiding van het aantal parkeervoorzieningen, Robbenkoog 20, 1822 BB,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001</meta:user-defined>
    <meta:user-defined meta:name="OVERHEIDop.GmbID/DC.identifier">gmb-2018-310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BB 20</meta:user-defined>
    <meta:user-defined meta:name="OVERHEIDop.woonplaats">Alkmaar</meta:user-defined>
    <meta:user-defined meta:name="OVERHEIDop.straatnaam">Robbenkoog</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4195 517389</meta:user-defined>
    <meta:user-defined meta:name="OVERHEIDop.versieInformatie"/>
  </office:meta>
</office:document-meta>
</file>