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en het maken van een nieuwe indeling op de 1e verdieping, Emmakade 42 BV, Amstelveen - Zaaknummer Z-2017/062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7</text:span>
          </text:p>
            <text:p text:style-name="common-al">Het plaatsen van een dakkapel in de voorgevel en het maken van een nieuwe indeling op de 1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en het maken van een nieuwe indeling op de 1e verdieping, Emmakade 42 BV, Amstelveen - Zaaknummer Z-2017/0626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10</meta:user-defined>
    <meta:user-defined meta:name="OVERHEIDop.GmbID/DC.identifier">gmb-2018-310</meta:user-defined>
    <meta:user-defined meta:name="OVERHEID.TaxonomieBeleidsagenda/OVERHEID.category">Ruimte en infrastructuur | Organisatie en beleid</meta:user-defined>
    <meta:user-defined meta:name="OVERHEIDop.referentienummer">Z-2017/062663</meta:user-defined>
    <meta:user-defined meta:name="DCTERMS.abstract">Het plaatsen van een dakkapel in de voorgevel en het maken van een nieuwe indeling op de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P 42 bv</meta:user-defined>
    <meta:user-defined meta:name="OVERHEIDop.woonplaats">Amstelveen</meta:user-defined>
    <meta:user-defined meta:name="OVERHEIDop.straatnaam">Emmak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4 481061</meta:user-defined>
    <meta:user-defined meta:name="OVERHEIDop.versieInformatie"/>
  </office:meta>
</office:document-meta>
</file>