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 schieten 31 december 2017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is de volgende ontheffing ver­leend:</text:p>
            <text:p text:style-name="common-al">Hurdegaryp, weiland aan de Fûgelweide, carbid schieten van 11.00 uur tot 16.00 uur op 31 dec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 schieten 31 december 2017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1</meta:user-defined>
    <meta:user-defined meta:name="OVERHEIDop.GmbID/DC.identifier">gmb-2018-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P 8</meta:user-defined>
    <meta:user-defined meta:name="OVERHEIDop.woonplaats">Hurdegaryp</meta:user-defined>
    <meta:user-defined meta:name="OVERHEIDop.straatnaam">Fûgelweide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504 580744</meta:user-defined>
    <meta:user-defined meta:name="OVERHEIDop.versieInformatie"/>
  </office:meta>
</office:document-meta>
</file>