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zaaknummer 1021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Assendorper Zaken vraagt een evenementenvergunning voor het houden van Muziek aan het Plein <text:span text:style-name="nadrukvet">elke 2e zondag van de maand van maart t/m oktober 2018</text:span> , locatie<text:span text:style-name="nadrukvet"> Assendorper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uziek aan het Plein, Assendorperplein (zaaknummer 102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99</meta:user-defined>
    <meta:user-defined meta:name="OVERHEIDop.GmbID/DC.identifier">gmb-2018-30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