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orpsbelangen Oostwold en Midwolda, vergunning  evenement Bekend maakt Bemind 2018, een historische wandel-fietstocht door Oostwold en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orpsbelangen Oostwold en Midwolda, vergunning voor het evenement Bekend maakt Bemind 2018, een historische wandel-fietstocht door Oostwold en Midwolda op 21 mei 2018 van 11.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99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9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9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orpsbelangen Oostwold en Midwolda, vergunning  evenement Bekend maakt Bemind 2018, een historische wandel-fietstocht door Oostwold en Mid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990</meta:user-defined>
    <meta:user-defined meta:name="OVERHEIDop.GmbID/DC.identifier">gmb-2018-309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C 2a</meta:user-defined>
    <meta:user-defined meta:name="OVERHEIDop.woonplaats">Midwolda</meta:user-defined>
    <meta:user-defined meta:name="OVERHEIDop.straatnaam">Anna Maria Hora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55 579789</meta:user-defined>
    <meta:user-defined meta:name="OVERHEIDop.versieInformatie"/>
  </office:meta>
</office:document-meta>
</file>