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eertsterstraat 19 en 19A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02/2018, samenvoegen twee woningen, Beertsterstraat 19 en 19A, 9671 BK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februar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3098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8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98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eertsterstraat 19 en 19A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986</meta:user-defined>
    <meta:user-defined meta:name="OVERHEIDop.GmbID/DC.identifier">gmb-2018-309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BK 19</meta:user-defined>
    <meta:user-defined meta:name="OVERHEIDop.woonplaats">Winschoten</meta:user-defined>
    <meta:user-defined meta:name="OVERHEIDop.straatnaam">Beertster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731 574113</meta:user-defined>
    <meta:user-defined meta:name="OVERHEIDop.versieInformatie"/>
  </office:meta>
</office:document-meta>
</file>