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Stadshagen 2, Breecamp- Oost (zaaknummer 949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dshagen 2, Breecamp- Oost Sectie S perceelnummer 6423 Kavel 2</text:span>
            <text:span text:style-name="nadrukvet">– </text:span>ontvangen 7 februari 2018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8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8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8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Stadshagen 2, Breecamp- Oost (zaaknummer 949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984</meta:user-defined>
    <meta:user-defined meta:name="OVERHEIDop.GmbID/DC.identifier">gmb-2018-30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ta:user-defined>
    <meta:user-defined meta:name="OVERHEIDop.woonplaats">Zwolle</meta:user-defined>
    <meta:user-defined meta:name="OVERHEIDop.straatnaam">Rela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723 505689</meta:user-defined>
    <meta:user-defined meta:name="OVERHEIDop.versieInformatie"/>
  </office:meta>
</office:document-meta>
</file>