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2-1">
      <style:table-column-properties/>
    </style:style>
    <style:style style:family="table-column" style:parent-style-name="colspec" style:name="id1-3-2-1-1-11-2-2">
      <style:table-column-properties/>
    </style:style>
    <style:style style:family="table-column" style:parent-style-name="colspec" style:name="id1-3-2-1-1-11-2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2-1">
      <style:table-column-properties/>
    </style:style>
    <style:style style:family="table-column" style:parent-style-name="colspec" style:name="id1-3-2-1-1-15-2-2">
      <style:table-column-properties/>
    </style:style>
    <style:style style:family="table-column" style:parent-style-name="colspec" style:name="id1-3-2-1-1-15-2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19-2-1">
      <style:table-column-properties/>
    </style:style>
    <style:style style:family="table-column" style:parent-style-name="colspec" style:name="id1-3-2-1-1-19-2-2">
      <style:table-column-properties/>
    </style:style>
    <style:style style:family="table-column" style:parent-style-name="colspec" style:name="id1-3-2-1-1-19-2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3-2-1">
      <style:table-column-properties/>
    </style:style>
    <style:style style:family="table-column" style:parent-style-name="colspec" style:name="id1-3-2-1-1-23-2-2">
      <style:table-column-properties/>
    </style:style>
    <style:style style:family="table-column" style:parent-style-name="colspec" style:name="id1-3-2-1-1-23-2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7-2-1">
      <style:table-column-properties/>
    </style:style>
    <style:style style:family="table-column" style:parent-style-name="colspec" style:name="id1-3-2-1-1-27-2-2">
      <style:table-column-properties/>
    </style:style>
    <style:style style:family="table-column" style:parent-style-name="colspec" style:name="id1-3-2-1-1-27-2-3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  <style:style style:family="table-column" style:parent-style-name="colspec" style:name="id1-3-2-1-1-31-2-1">
      <style:table-column-properties/>
    </style:style>
    <style:style style:family="table-column" style:parent-style-name="colspec" style:name="id1-3-2-1-1-31-2-2">
      <style:table-column-properties/>
    </style:style>
    <style:style style:family="table-column" style:parent-style-name="colspec" style:name="id1-3-2-1-1-31-2-3">
      <style:table-column-properties/>
    </style:style>
    <style:style style:family="table-column" style:parent-style-name="colspec" style:name="id1-3-2-1-1-35-1-1">
      <style:table-column-properties/>
    </style:style>
    <style:style style:family="table-column" style:parent-style-name="colspec" style:name="id1-3-2-1-1-35-1-2">
      <style:table-column-properties/>
    </style:style>
    <style:style style:family="table-column" style:parent-style-name="colspec" style:name="id1-3-2-1-1-35-1-3">
      <style:table-column-properties/>
    </style:style>
    <style:style style:family="table-column" style:parent-style-name="colspec" style:name="id1-3-2-1-1-35-2-1">
      <style:table-column-properties/>
    </style:style>
    <style:style style:family="table-column" style:parent-style-name="colspec" style:name="id1-3-2-1-1-35-2-2">
      <style:table-column-properties/>
    </style:style>
    <style:style style:family="table-column" style:parent-style-name="colspec" style:name="id1-3-2-1-1-35-2-3">
      <style:table-column-properties/>
    </style:style>
    <style:style style:family="table-column" style:parent-style-name="colspec" style:name="id1-3-2-1-1-39-1-1">
      <style:table-column-properties/>
    </style:style>
    <style:style style:family="table-column" style:parent-style-name="colspec" style:name="id1-3-2-1-1-39-1-2">
      <style:table-column-properties/>
    </style:style>
    <style:style style:family="table-column" style:parent-style-name="colspec" style:name="id1-3-2-1-1-39-1-3">
      <style:table-column-properties/>
    </style:style>
    <style:style style:family="table-column" style:parent-style-name="colspec" style:name="id1-3-2-1-1-39-2-1">
      <style:table-column-properties/>
    </style:style>
    <style:style style:family="table-column" style:parent-style-name="colspec" style:name="id1-3-2-1-1-39-2-2">
      <style:table-column-properties/>
    </style:style>
    <style:style style:family="table-column" style:parent-style-name="colspec" style:name="id1-3-2-1-1-39-2-3">
      <style:table-column-properties/>
    </style:style>
  </office:automatic-styles>
  <office:body>
    <office:text>
      <text:p text:style-name="new_page_staatscourant"/>
      <text:p text:style-name="single-kop-titel">Kandidatenlijsten verkiezingen gemeenteraad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
            <text:span text:style-name="nadrukvet">CENTRAAL STEMBUREAU </text:span>
          </text:p>
            <text:p text:style-name="common-al"/>
            <text:p text:style-name="common-al">Kandidatenlijsten verkiezing van de leden van de <text:span text:style-name="nadrukvet">gemeenteraad </text:span>van <text:span text:style-name="nadrukvet">Wijchen </text:span></text:p>
            <text:p text:style-name="common-al">De voorzitter van het centraal stembureau voor verkiezing van de leden van de <text:span text:style-name="nadrukvet">gemeenteraad </text:span>van <text:span text:style-name="nadrukvet">Wijchen; </text:span></text:p>
            <text:p text:style-name="common-al">gelet op artikel 117 van de Kieswet; </text:p>
            <text:p text:style-name="common-al">maakt bekend dat voor de op <text:span text:style-name="nadrukvet">21 maart 2018 </text:span>te houden verkiezing de volgende geldige kandidatenlijsten zijn ingeleverd: </text:p>
            <text:p text:style-name="common-al"/>
            <text:p text:style-name="common-al">
            <text:span text:style-name="nadrukvet">Lijst 1 Kernachtig Wijchen</text:span>
          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1-2-1"/>
                <table:table-column table:style-name="id1-3-2-1-1-11-2-2"/>
                <table:table-column table:style-name="id1-3-2-1-1-11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rrits, G.W.R. (Geert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oermans, P.L.J. (Pau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Bronkhorst, A.A.A.M. (Twan) (m)</text:p>
                  </table:table-cell>
                  <table:table-cell table:style-name="entry" table:number-rows-spanned="1" table:number-columns-spanned="1">
                    <text:p text:style-name="table_al">Her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haren, M.A.J. (Martij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oermans, R. (Renat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beeten, P.P. (Pi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sen, H.J. (Helg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lbersnagel, R.L.A. (Rob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linkhamer, T.R.D. (Ti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ap, J.J. (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ijlstra, J.C. (Jennifer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Evers, J.M.T. (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n Boogaard, W.J. (Wouter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rksen, P.M.I. (Pierre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ndriks-de Kleijn, J.J.J.M. (Joyc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Stippent, A.W.M. (Twan) (m)</text:p>
                  </table:table-cell>
                  <table:table-cell table:style-name="entry" table:number-rows-spanned="1" table:number-columns-spanned="1">
                    <text:p text:style-name="table_al">Nift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Eijkemans, S.M. (Saskia) (v)</text:p>
                  </table:table-cell>
                  <table:table-cell table:style-name="entry" table:number-rows-spanned="1" table:number-columns-spanned="1">
                    <text:p text:style-name="table_al">Her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Haren, R.J.P. (Ruud) (m)</text:p>
                  </table:table-cell>
                  <table:table-cell table:style-name="entry" table:number-rows-spanned="1" table:number-columns-spanned="1">
                    <text:p text:style-name="table_al">Balgo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oling, J.C.M. (Jok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oorn, A. (Albert) (m)</text:p>
                  </table:table-cell>
                  <table:table-cell table:style-name="entry" table:number-rows-spanned="1" table:number-columns-spanned="1">
                    <text:p text:style-name="table_al">Her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traten, P.H. (Piet) (m)</text:p>
                  </table:table-cell>
                  <table:table-cell table:style-name="entry" table:number-rows-spanned="1" table:number-columns-spanned="1">
                    <text:p text:style-name="table_al">Bat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ersten, J.T.G. (Joost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engers, E.T.C.A. (Edwi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Jansen-Vullers, M.P. (Ri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einen, G.J.A. (Geert) (m)</text:p>
                  </table:table-cell>
                  <table:table-cell table:style-name="entry" table:number-rows-spanned="1" table:number-columns-spanned="1">
                    <text:p text:style-name="table_al">Balgo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Put, S.A.A.M.G. (Sach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uifhuizen, B.A.P. (Bas) (m)</text:p>
                  </table:table-cell>
                  <table:table-cell table:style-name="entry" table:number-rows-spanned="1" table:number-columns-spanned="1">
                    <text:p text:style-name="table_al">Bergh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lhij, O.P.H. (Odett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Pijnappel, W.A.M. (Wille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Naber, S.J. (Pia) (v)</text:p>
                  </table:table-cell>
                  <table:table-cell table:style-name="entry" table:number-rows-spanned="1" table:number-columns-spanned="1">
                    <text:p text:style-name="table_al">Bat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endriks, G.G.A.P. (Gyd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Willemsen, K. (Koe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ijk, G.G.J.A. (Gijs) (m)</text:p>
                  </table:table-cell>
                  <table:table-cell table:style-name="entry" table:number-rows-spanned="1" table:number-columns-spanned="1">
                    <text:p text:style-name="table_al">Nift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Rodijnen, G.C.A. (Geert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traten, R.P.J. (Ro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Kuipers, M.H.J. (Marien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Reijers, J.A.H.M. (Johan) (m)</text:p>
                  </table:table-cell>
                  <table:table-cell table:style-name="entry" table:number-rows-spanned="1" table:number-columns-spanned="1">
                    <text:p text:style-name="table_al">Bat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Driessen, J.G.M. (Joop) (m)</text:p>
                  </table:table-cell>
                  <table:table-cell table:style-name="entry" table:number-rows-spanned="1" table:number-columns-spanned="1">
                    <text:p text:style-name="table_al">Bergh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erks, F.J. (Fran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Krijt, D.A.M. (Daniell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anders, H.F.T.G. (Henk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Jeurissen, R.G.P. (Rob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de Kleijn, A.P.M. (Anto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Willems, A.P. (To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Haeren, H.J.M.A. (Han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Gertsen, P.H.J. (Piet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immermans, M.H.G.A. (Mirjam) (v)</text:p>
                  </table:table-cell>
                  <table:table-cell table:style-name="entry" table:number-rows-spanned="1" table:number-columns-spanned="1">
                    <text:p text:style-name="table_al">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Woezik, W.M. (Wi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Wannet, B.J. (Berry) (m)</text:p>
                  </table:table-cell>
                  <table:table-cell table:style-name="entry" table:number-rows-spanned="1" table:number-columns-spanned="1">
                    <text:p text:style-name="table_al">Her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Raaijman, J.A. (Jan) (m)</text:p>
                  </table:table-cell>
                  <table:table-cell table:style-name="entry" table:number-rows-spanned="1" table:number-columns-spanned="1">
                    <text:p text:style-name="table_al">Berghare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Lijst 2 CDA </text:span>
          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5-2-1"/>
                <table:table-column table:style-name="id1-3-2-1-1-15-2-2"/>
                <table:table-column table:style-name="id1-3-2-1-1-15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rksen, B.G.B. (Björ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ogteijling, C.E. (Karin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eters Sengers, J.G.F.M. (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assink, J. (Joop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oosse-de Visser, M.P. (Marlien) (v)</text:p>
                  </table:table-cell>
                  <table:table-cell table:style-name="entry" table:number-rows-spanned="1" table:number-columns-spanned="1">
                    <text:p text:style-name="table_al">Bergh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eek, H.G. (Herm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eters, R.H.W. (Raimond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fmans, B.J.F. (Bra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uppen, H.A.M. (Hild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oelofs, A.W.F.G.J. (Arno) (m)</text:p>
                  </table:table-cell>
                  <table:table-cell table:style-name="entry" table:number-rows-spanned="1" table:number-columns-spanned="1">
                    <text:p text:style-name="table_al">Bergh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lootman, R. (Roe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n Broek, W.J.G.M. (Wi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ndriks, G.W.J. (Gerard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Haren-van Beek, E.J.M. (Elain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ekel, G.J.M. (Gerbrand) (m)</text:p>
                  </table:table-cell>
                  <table:table-cell table:style-name="entry" table:number-rows-spanned="1" table:number-columns-spanned="1">
                    <text:p text:style-name="table_al">Bergh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erenborg, H.G.J.M. (Herm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ornelissen, M.E.F. (Maron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roenen, P.J.L.M. (Pau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Bruijn, P.R.J. (Piet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oeffen, R.A.M. (Rob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Franssen, J.J.M. (Sjef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ekel, M.P.J.J. (Thé) (m)</text:p>
                  </table:table-cell>
                  <table:table-cell table:style-name="entry" table:number-rows-spanned="1" table:number-columns-spanned="1">
                    <text:p text:style-name="table_al">Bergh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uifhuizen, A.W. (Toon) (m)</text:p>
                  </table:table-cell>
                  <table:table-cell table:style-name="entry" table:number-rows-spanned="1" table:number-columns-spanned="1">
                    <text:p text:style-name="table_al">Her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erritz, A.G. (Albert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ling, A.A.M. (Arnold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Jaspers-Derks, F.A.M. (Fried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ongen, J.G.M. (Jan) (m)</text:p>
                  </table:table-cell>
                  <table:table-cell table:style-name="entry" table:number-rows-spanned="1" table:number-columns-spanned="1">
                    <text:p text:style-name="table_al">Nift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Caldenhoven, W.J.K. (Werner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Heugten, E.J. (Bertu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3 Democraten 66 (D66)</text:span>
          </text:p>
            <text:p text:style-name="common-al"> 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9-2-1"/>
                <table:table-column table:style-name="id1-3-2-1-1-19-2-2"/>
                <table:table-column table:style-name="id1-3-2-1-1-19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auphin, E.H.W.M. (Esther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ttenberg, E.A.J. (Emmy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Galen, C.K. (Kee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erman, A.M. (Ar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eijken, K.A.W. (Kim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and, J.M.A. (Jori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mmers, J.M. (H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ommerdijk, G.H.A.M. (Gé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ijgeler, C. (Claudi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insampessij, E. (Elia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elgrum, G.J. (Gerrit 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ijer, M.W. (Gie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jnoogst, J.C. (Jacque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mrica, T.L. (Liesbeth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averveld, J.P.H. (Sjef) (m)</text:p>
                  </table:table-cell>
                  <table:table-cell table:style-name="entry" table:number-rows-spanned="1" table:number-columns-spanned="1">
                    <text:p text:style-name="table_al">Balgo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rink, W.G.M. (Willy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hoeven, W.J.M. (Walther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eijer, W.A.C. (Wi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4 VVD</text:span>
          </text:p>
            <text:p text:style-name="common-al"> 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3-2-1"/>
                <table:table-column table:style-name="id1-3-2-1-1-23-2-2"/>
                <table:table-column table:style-name="id1-3-2-1-1-23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rks, N.G. (Nick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room, A.C.M. (Alice) (v)</text:p>
                  </table:table-cell>
                  <table:table-cell table:style-name="entry" table:number-rows-spanned="1" table:number-columns-spanned="1">
                    <text:p text:style-name="table_al">Nift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rale, W.T.M.J. (Wesse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umans, R.J.L. (Roe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rts, S.H.H.M.J. (Sebasti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ngels, R.W.M. (Rob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ploegen, L.R. (Lar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Wollenberg, D. (Da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isser, G. (Galina) (v)</text:p>
                  </table:table-cell>
                  <table:table-cell table:style-name="entry" table:number-rows-spanned="1" table:number-columns-spanned="1">
                    <text:p text:style-name="table_al">Bergh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ommerdijk, B.E.M. (Dick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aal, A.A.F.J. (Anto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fman, K. (Karin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Swam-Kersten, S.M.A. (Sandr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ipper, C. (Corneli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oldhoorn, C. (Cee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iesbers, G.P.W. (Gij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iekema, G. (Greth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Wildt, M.G.L. (Miche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Bruijn, J.A.O. (J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rale, C.I.W.E. (Catoo) (v)</text:p>
                  </table:table-cell>
                  <table:table-cell table:style-name="entry" table:number-rows-spanned="1" table:number-columns-spanned="1">
                    <text:p text:style-name="table_al">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essels, C.M.W.P.A. (Charlott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r Gronden, O. (Ott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outers, D.J.C. (Daisy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aapst, H. (Har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Pater, D. (Delan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ix, J.F.J. (Jochem) (m)</text:p>
                  </table:table-cell>
                  <table:table-cell table:style-name="entry" table:number-rows-spanned="1" table:number-columns-spanned="1">
                    <text:p text:style-name="table_al">Nijme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Vos, M.N.P. (Marce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 Poll, Jkvr. A.A. (Sasch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rks, R.A. (Rob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rink, R. (Roe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Nauta, P.K. (Pau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Wessels-Cornelissen, W.M.E.P. (Wiesj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Paanakker, L.J. (Lambert-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Noort, W.J. (Wi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5 Partij van de Arbeid (P.v.d.A.)</text:span>
          </text:p>
            <text:p text:style-name="common-al"> 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7-2-1"/>
                <table:table-column table:style-name="id1-3-2-1-1-27-2-2"/>
                <table:table-column table:style-name="id1-3-2-1-1-27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urgers, T.T.M (Titu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sman, Z (Zainab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atzen, P.G.W. (Peter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osenboom, W.H.M. (Wi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oer, P.S. (Pascal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olmans, F.H. (Fran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rts, N.J.A. (Nic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ademaker, P.G. (Paul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de, L.J. (Annek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Tilborg, A.W.G.F. (Ad) (m)</text:p>
                  </table:table-cell>
                  <table:table-cell table:style-name="entry" table:number-rows-spanned="1" table:number-columns-spanned="1">
                    <text:p text:style-name="table_al">Bergha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ijers, A.R.M. (To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Ebskamp, W.L. (Wilbert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amin, K.J.M. (Katj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roost, J. (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roekmans, G.C.M (Gerard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Zon, A.J. (Annet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roekmans-van Hees, G.J.M. (Gerd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ousma, T.J. (To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n Heuvel, F. (Fran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Peursem, C.E. (Toos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Haeften, H.R. (Henk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Laat, W.G.M. (Willem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akker-Otten, M.G.G. (Mariann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uijer, J.G.J. (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akker, N.J.J.M. (Nic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akelaar, A.J. (Joop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ismans, N.W. (Nic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mid, D. (Dedde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Hair, A.F.J. (Too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eereweer, H.W.C.G. (Harry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6 Sociaal Wijchen</text:span>
          </text:p>
            <text:p text:style-name="common-al"> 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1-2-1"/>
                <table:table-column table:style-name="id1-3-2-1-1-31-2-2"/>
                <table:table-column table:style-name="id1-3-2-1-1-31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n Bos, D.J.T. (Dorien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Kievit, J.P. (Joh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effen, J.H.M. (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widama, A.P.M. (Liesj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ağdaş, N. (Nihat)  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Wals, F.L.J. (Fabiënn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sten, M.J.M. (Moniqu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ijnappels, J.C.A. (Ja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rissen, E.M.W. (Erni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arts, W.G.A. (Wendy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oltani-Arbobova, G. (Gulnor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os, E.H.M. (Eugeni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loem, M.M. (Ish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ulder, J.W. (Janine) (v)</text:p>
                  </table:table-cell>
                  <table:table-cell table:style-name="entry" table:number-rows-spanned="1" table:number-columns-spanned="1">
                    <text:p text:style-name="table_al">Her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n Hul, J.E.M. (Judith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ot, C.G. (Tinek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mpers, R. (Rudolph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Lang, I.I.K. (Iren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eijnen, F.D.J.H. (Fran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ammers-van Espen, W.E. (Wil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oltani, M.A. (Ahmad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oermans, H.P.E. (Erick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7 Wijchen Lokaal</text:span>
          </text:p>
            <text:p text:style-name="common-al">  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5-2-1"/>
                <table:table-column table:style-name="id1-3-2-1-1-35-2-2"/>
                <table:table-column table:style-name="id1-3-2-1-1-35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rms, L.J.P.G. (Le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Kuppeveld, A.J. (Arnold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immerman, C.W.B.J. (Kee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Loosbroek-Schoppema, B. (Be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't Schip, P.M. (Peter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oonen, W.J.M. (Willy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uijffel, R. (Rutger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Wildt, E.H.M.J. (Nathali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anssen, J.H.F. (Han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ikken, A.T.H.M. (André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iesbers, P. (Peter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oots, J.T.A. (J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n Heuvel, F.J.N. (Frank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reumel, C.W.H (Kees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nssen, R.H.L. (Rachel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'Hoést, I.M.S. (Isère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elma, J.A.J. (Jeffrey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illemans, E.A.T. (Eric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uiper, M.G.B. (Mari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ang, G.J.J. (Pek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ulder, H. (Riet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lfoort, J.F. (K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Wijk, P.J.M. (Peter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8 Gewoon Wijchen</text:span>
          </text:p>
            <text:p text:style-name="common-al">  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9-2-1"/>
                <table:table-column table:style-name="id1-3-2-1-1-39-2-2"/>
                <table:table-column table:style-name="id1-3-2-1-1-39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eijnen, R.J. (René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eijnen, M.R.P.T. (Marco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n Breejen, S. (Sonja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Grinsven, A.P.M. (Antoon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Hogen, H.A.J. (Henk) (m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Grinsven-Hol, H.J.M. (Riky) (v)</text:p>
                  </table:table-cell>
                  <table:table-cell table:style-name="entry" table:number-rows-spanned="1" table:number-columns-spanned="1">
                    <text:p text:style-name="table_al">Wijche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jchen</text:span>
            <text:span text:style-name="datum">9 februari 2018</text:span>
          </text:p>
          </text:section>
          <text:section text:name="ondertekening_id1-3-2-2-2">
            <text:p>De voorzitter van het centraal stembureau voor verkiezing van de </text:p>
            <text:p><text:span text:style-name="functie">gemeenteraad van Wijchen,</text:span></text:p>
            <text:p><text:span text:style-name="deze"/></text:p>
            <text:p>Mr. J.Th.C.M. Verheij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98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didatenlijsten verkiezingen gemeenteraad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82</meta:user-defined>
    <meta:user-defined meta:name="OVERHEIDop.GmbID/DC.identifier">gmb-2018-30982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op.versieInformatie"/>
  </office:meta>
</office:document-meta>
</file>