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van de lagedrukgasleiding, Utrechtseweg 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783</text:p>
            <text:p text:style-name="common-al">Omschrijving: uitbreiding van de lagedrukgasleiding</text:p>
            <text:p text:style-name="common-al">Adres: Utrechtseweg 310 </text:p>
            <text:p text:style-name="common-al">Activiteiten: Rijksmonumenten</text:p>
            <text:p text:style-name="common-al">Besluit: Verlenen</text:p>
            <text:p text:style-name="common-al">Datum ondertekening: 1 februari 2018</text:p>
            <text:p text:style-name="common-al">Datum verzending: 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van de lagedrukgasleiding, Utrechtseweg 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80</meta:user-defined>
    <meta:user-defined meta:name="OVERHEIDop.GmbID/DC.identifier">gmb-2018-3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J 11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45 444281</meta:user-defined>
    <meta:user-defined meta:name="OVERHEIDop.versieInformatie"/>
  </office:meta>
</office:document-meta>
</file>