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ing in appartementen, Jansbuitensingel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307</text:p>
            <text:p text:style-name="common-al">Omschrijving: splitsing in appartementen</text:p>
            <text:p text:style-name="common-al">Adres: Jansbuitensingel 23 </text:p>
            <text:p text:style-name="common-al">Besluit: Verlenen</text:p>
            <text:p text:style-name="common-al">Datum ondertekening: 5 februari 2018</text:p>
            <text:p text:style-name="common-al">Datum verzending: 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ing in appartementen, Jansbuitensingel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79</meta:user-defined>
    <meta:user-defined meta:name="OVERHEIDop.GmbID/DC.identifier">gmb-2018-30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6 444158</meta:user-defined>
    <meta:user-defined meta:name="OVERHEIDop.versieInformatie"/>
  </office:meta>
</office:document-meta>
</file>