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heeft de gemeente een aanvraag ontvangen voor een evenementenvergunning voor Lentekriebels op 07-04-2018 op locatie Dam te Schoonhoven. De aanvraag is geregistreerd onder zaaknummer SXO-201803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am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76</meta:user-defined>
    <meta:user-defined meta:name="OVERHEIDop.GmbID/DC.identifier">gmb-2018-3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9.59 439942.17</meta:user-defined>
    <meta:user-defined meta:name="OVERHEIDop.versieInformatie"/>
  </office:meta>
</office:document-meta>
</file>