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ntgeurder, Luttekestraat 33 (zaaknummer 949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uttekestraat 33 </text:span>
            <text:span text:style-name="nadrukvet">– </text:span>ontvangen 7 februari 2018 voor het plaatsen van een ontgeurde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7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7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7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ontgeurder, Luttekestraat 33 (zaaknummer 949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973</meta:user-defined>
    <meta:user-defined meta:name="OVERHEIDop.GmbID/DC.identifier">gmb-2018-30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P 33</meta:user-defined>
    <meta:user-defined meta:name="OVERHEIDop.woonplaats">Zwolle</meta:user-defined>
    <meta:user-defined meta:name="OVERHEIDop.straatnaam">Luttek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27 502795</meta:user-defined>
    <meta:user-defined meta:name="OVERHEIDop.versieInformatie"/>
  </office:meta>
</office:document-meta>
</file>